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52.42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88.55mm"/>
    </style:style>
    <style:style style:name="ro1" style:family="table-row">
      <style:table-row-properties style:row-height="19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0000" style:cell-protect="none" style:print-content="true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 style:cell-protect="protected" style:print-content="true" fo:border="0.06pt solid #000000"/>
    </style:style>
    <style:style style:name="ce11" style:family="table-cell" style:parent-style-name="Default">
      <style:table-cell-properties style:cell-protect="protected" style:print-content="true" fo:background-color="transparent" fo:border="none"/>
    </style:style>
    <style:style style:name="ce12" style:family="table-cell" style:parent-style-name="Default">
      <style:table-cell-properties style:cell-protect="none" style:print-content="true" fo:background-color="transparent" fo:border="none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cell-protect="none" style:print-content="true" fo:border="0.06pt solid #000000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fo:color="#000000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inscriptions" table:style-name="ta1" table:protected="true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number-columns-repeated="9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Club</text:p>
          </table:table-cell>
          <table:table-cell table:style-name="ce5" office:value-type="string" calcext:value-type="string" table:number-columns-spanned="4" table:number-rows-spanned="1">
            <text:p>Saisissez ici votre nom de club</text:p>
          </table:table-cell>
          <table:covered-table-cell table:style-name="ce9"/>
          <table:covered-table-cell table:number-columns-repeated="2" table:style-name="ce13"/>
          <table:table-cell table:style-name="ce16" table:number-columns-repeated="7"/>
          <table:table-cell table:style-name="ce17" table:number-columns-repeated="1011"/>
          <table:table-cell table:style-name="ce18"/>
        </table:table-row>
        <table:table-row table:style-name="ro2">
          <table:table-cell table:style-name="ce2" office:value-type="string" calcext:value-type="string">
            <text:p>n° Course</text:p>
          </table:table-cell>
          <table:table-cell table:style-name="ce6" office:value-type="string" calcext:value-type="string">
            <text:p>Bateau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Rameur 1</text:p>
          </table:table-cell>
          <table:table-cell table:style-name="ce2" office:value-type="string" calcext:value-type="string">
            <text:p>Rameur 2</text:p>
          </table:table-cell>
          <table:table-cell table:style-name="ce2" office:value-type="string" calcext:value-type="string">
            <text:p>Rameur 3</text:p>
          </table:table-cell>
          <table:table-cell table:style-name="ce2" office:value-type="string" calcext:value-type="string">
            <text:p>Rameur 4</text:p>
          </table:table-cell>
          <table:table-cell table:style-name="ce2" office:value-type="string" calcext:value-type="string">
            <text:p>Rameur 5</text:p>
          </table:table-cell>
          <table:table-cell table:style-name="ce2" office:value-type="string" calcext:value-type="string">
            <text:p>Rameur 6</text:p>
          </table:table-cell>
          <table:table-cell table:style-name="ce2" office:value-type="string" calcext:value-type="string">
            <text:p>Rameur 7</text:p>
          </table:table-cell>
          <table:table-cell table:style-name="ce2" office:value-type="string" calcext:value-type="string">
            <text:p>Rameur 8</text:p>
          </table:table-cell>
          <table:table-cell table:style-name="ce2" office:value-type="string" calcext:value-type="string">
            <text:p>Barreur</text:p>
          </table:table-cell>
          <table:table-cell table:style-name="ce6" table:number-columns-repeated="1011"/>
          <table:table-cell/>
        </table:table-row>
        <table:table-row table:style-name="ro2">
          <table:table-cell table:style-name="ce3"/>
          <table:table-cell table:style-name="ce7" table:formula="of:=IF([.A3]=&quot;&quot;;&quot;&quot;;VLOOKUP([.A3];[$'Liste courses'.$A$2:$'Liste courses'.$C$41];2;1))">
            <text:p/>
          </table:table-cell>
          <table:table-cell table:style-name="ce10" table:formula="of:=IF([.A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]=&quot;&quot;;&quot;&quot;;VLOOKUP([.A4];[$'Liste courses'.$A$2:$'Liste courses'.$C$41];2;1))">
            <text:p/>
          </table:table-cell>
          <table:table-cell table:style-name="ce10" table:formula="of:=IF([.A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]=&quot;&quot;;&quot;&quot;;VLOOKUP([.A5];[$'Liste courses'.$A$2:$'Liste courses'.$C$41];2;1))">
            <text:p/>
          </table:table-cell>
          <table:table-cell table:style-name="ce10" table:formula="of:=IF([.A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]=&quot;&quot;;&quot;&quot;;VLOOKUP([.A6];[$'Liste courses'.$A$2:$'Liste courses'.$C$41];2;1))">
            <text:p/>
          </table:table-cell>
          <table:table-cell table:style-name="ce10" table:formula="of:=IF([.A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]=&quot;&quot;;&quot;&quot;;VLOOKUP([.A7];[$'Liste courses'.$A$2:$'Liste courses'.$C$41];2;1))">
            <text:p/>
          </table:table-cell>
          <table:table-cell table:style-name="ce10" table:formula="of:=IF([.A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]=&quot;&quot;;&quot;&quot;;VLOOKUP([.A8];[$'Liste courses'.$A$2:$'Liste courses'.$C$41];2;1))">
            <text:p/>
          </table:table-cell>
          <table:table-cell table:style-name="ce10" table:formula="of:=IF([.A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]=&quot;&quot;;&quot;&quot;;VLOOKUP([.A9];[$'Liste courses'.$A$2:$'Liste courses'.$C$41];2;1))">
            <text:p/>
          </table:table-cell>
          <table:table-cell table:style-name="ce10" table:formula="of:=IF([.A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]=&quot;&quot;;&quot;&quot;;VLOOKUP([.A10];[$'Liste courses'.$A$2:$'Liste courses'.$C$41];2;1))">
            <text:p/>
          </table:table-cell>
          <table:table-cell table:style-name="ce10" table:formula="of:=IF([.A1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]=&quot;&quot;;&quot;&quot;;VLOOKUP([.A11];[$'Liste courses'.$A$2:$'Liste courses'.$C$41];2;1))">
            <text:p/>
          </table:table-cell>
          <table:table-cell table:style-name="ce10" table:formula="of:=IF([.A1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]=&quot;&quot;;&quot;&quot;;VLOOKUP([.A12];[$'Liste courses'.$A$2:$'Liste courses'.$C$41];2;1))">
            <text:p/>
          </table:table-cell>
          <table:table-cell table:style-name="ce10" table:formula="of:=IF([.A1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]=&quot;&quot;;&quot;&quot;;VLOOKUP([.A13];[$'Liste courses'.$A$2:$'Liste courses'.$C$41];2;1))">
            <text:p/>
          </table:table-cell>
          <table:table-cell table:style-name="ce10" table:formula="of:=IF([.A1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]=&quot;&quot;;&quot;&quot;;VLOOKUP([.A14];[$'Liste courses'.$A$2:$'Liste courses'.$C$41];2;1))">
            <text:p/>
          </table:table-cell>
          <table:table-cell table:style-name="ce10" table:formula="of:=IF([.A1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]=&quot;&quot;;&quot;&quot;;VLOOKUP([.A15];[$'Liste courses'.$A$2:$'Liste courses'.$C$41];2;1))">
            <text:p/>
          </table:table-cell>
          <table:table-cell table:style-name="ce10" table:formula="of:=IF([.A1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]=&quot;&quot;;&quot;&quot;;VLOOKUP([.A16];[$'Liste courses'.$A$2:$'Liste courses'.$C$41];2;1))">
            <text:p/>
          </table:table-cell>
          <table:table-cell table:style-name="ce10" table:formula="of:=IF([.A1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]=&quot;&quot;;&quot;&quot;;VLOOKUP([.A17];[$'Liste courses'.$A$2:$'Liste courses'.$C$41];2;1))">
            <text:p/>
          </table:table-cell>
          <table:table-cell table:style-name="ce10" table:formula="of:=IF([.A1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]=&quot;&quot;;&quot;&quot;;VLOOKUP([.A18];[$'Liste courses'.$A$2:$'Liste courses'.$C$41];2;1))">
            <text:p/>
          </table:table-cell>
          <table:table-cell table:style-name="ce10" table:formula="of:=IF([.A1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]=&quot;&quot;;&quot;&quot;;VLOOKUP([.A19];[$'Liste courses'.$A$2:$'Liste courses'.$C$41];2;1))">
            <text:p/>
          </table:table-cell>
          <table:table-cell table:style-name="ce10" table:formula="of:=IF([.A1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]=&quot;&quot;;&quot;&quot;;VLOOKUP([.A20];[$'Liste courses'.$A$2:$'Liste courses'.$C$41];2;1))">
            <text:p/>
          </table:table-cell>
          <table:table-cell table:style-name="ce10" table:formula="of:=IF([.A2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]=&quot;&quot;;&quot;&quot;;VLOOKUP([.A21];[$'Liste courses'.$A$2:$'Liste courses'.$C$41];2;1))">
            <text:p/>
          </table:table-cell>
          <table:table-cell table:style-name="ce10" table:formula="of:=IF([.A2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2]=&quot;&quot;;&quot;&quot;;VLOOKUP([.A22];[$'Liste courses'.$A$2:$'Liste courses'.$C$41];2;1))">
            <text:p/>
          </table:table-cell>
          <table:table-cell table:style-name="ce10" table:formula="of:=IF([.A2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3]=&quot;&quot;;&quot;&quot;;VLOOKUP([.A23];[$'Liste courses'.$A$2:$'Liste courses'.$C$41];2;1))">
            <text:p/>
          </table:table-cell>
          <table:table-cell table:style-name="ce10" table:formula="of:=IF([.A2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4]=&quot;&quot;;&quot;&quot;;VLOOKUP([.A24];[$'Liste courses'.$A$2:$'Liste courses'.$C$41];2;1))">
            <text:p/>
          </table:table-cell>
          <table:table-cell table:style-name="ce10" table:formula="of:=IF([.A2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5]=&quot;&quot;;&quot;&quot;;VLOOKUP([.A25];[$'Liste courses'.$A$2:$'Liste courses'.$C$41];2;1))">
            <text:p/>
          </table:table-cell>
          <table:table-cell table:style-name="ce10" table:formula="of:=IF([.A2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6]=&quot;&quot;;&quot;&quot;;VLOOKUP([.A26];[$'Liste courses'.$A$2:$'Liste courses'.$C$41];2;1))">
            <text:p/>
          </table:table-cell>
          <table:table-cell table:style-name="ce10" table:formula="of:=IF([.A2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7]=&quot;&quot;;&quot;&quot;;VLOOKUP([.A27];[$'Liste courses'.$A$2:$'Liste courses'.$C$41];2;1))">
            <text:p/>
          </table:table-cell>
          <table:table-cell table:style-name="ce10" table:formula="of:=IF([.A2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8]=&quot;&quot;;&quot;&quot;;VLOOKUP([.A28];[$'Liste courses'.$A$2:$'Liste courses'.$C$41];2;1))">
            <text:p/>
          </table:table-cell>
          <table:table-cell table:style-name="ce10" table:formula="of:=IF([.A2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9]=&quot;&quot;;&quot;&quot;;VLOOKUP([.A29];[$'Liste courses'.$A$2:$'Liste courses'.$C$41];2;1))">
            <text:p/>
          </table:table-cell>
          <table:table-cell table:style-name="ce10" table:formula="of:=IF([.A2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0]=&quot;&quot;;&quot;&quot;;VLOOKUP([.A30];[$'Liste courses'.$A$2:$'Liste courses'.$C$41];2;1))">
            <text:p/>
          </table:table-cell>
          <table:table-cell table:style-name="ce10" table:formula="of:=IF([.A3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1]=&quot;&quot;;&quot;&quot;;VLOOKUP([.A31];[$'Liste courses'.$A$2:$'Liste courses'.$C$41];2;1))">
            <text:p/>
          </table:table-cell>
          <table:table-cell table:style-name="ce10" table:formula="of:=IF([.A3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2]=&quot;&quot;;&quot;&quot;;VLOOKUP([.A32];[$'Liste courses'.$A$2:$'Liste courses'.$C$41];2;1))">
            <text:p/>
          </table:table-cell>
          <table:table-cell table:style-name="ce10" table:formula="of:=IF([.A3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3]=&quot;&quot;;&quot;&quot;;VLOOKUP([.A33];[$'Liste courses'.$A$2:$'Liste courses'.$C$41];2;1))">
            <text:p/>
          </table:table-cell>
          <table:table-cell table:style-name="ce10" table:formula="of:=IF([.A3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4]=&quot;&quot;;&quot;&quot;;VLOOKUP([.A34];[$'Liste courses'.$A$2:$'Liste courses'.$C$41];2;1))">
            <text:p/>
          </table:table-cell>
          <table:table-cell table:style-name="ce10" table:formula="of:=IF([.A3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5]=&quot;&quot;;&quot;&quot;;VLOOKUP([.A35];[$'Liste courses'.$A$2:$'Liste courses'.$C$41];2;1))">
            <text:p/>
          </table:table-cell>
          <table:table-cell table:style-name="ce10" table:formula="of:=IF([.A3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6]=&quot;&quot;;&quot;&quot;;VLOOKUP([.A36];[$'Liste courses'.$A$2:$'Liste courses'.$C$41];2;1))">
            <text:p/>
          </table:table-cell>
          <table:table-cell table:style-name="ce10" table:formula="of:=IF([.A3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7]=&quot;&quot;;&quot;&quot;;VLOOKUP([.A37];[$'Liste courses'.$A$2:$'Liste courses'.$C$41];2;1))">
            <text:p/>
          </table:table-cell>
          <table:table-cell table:style-name="ce10" table:formula="of:=IF([.A3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8]=&quot;&quot;;&quot;&quot;;VLOOKUP([.A38];[$'Liste courses'.$A$2:$'Liste courses'.$C$41];2;1))">
            <text:p/>
          </table:table-cell>
          <table:table-cell table:style-name="ce10" table:formula="of:=IF([.A3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39]=&quot;&quot;;&quot;&quot;;VLOOKUP([.A39];[$'Liste courses'.$A$2:$'Liste courses'.$C$41];2;1))">
            <text:p/>
          </table:table-cell>
          <table:table-cell table:style-name="ce10" table:formula="of:=IF([.A3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0]=&quot;&quot;;&quot;&quot;;VLOOKUP([.A40];[$'Liste courses'.$A$2:$'Liste courses'.$C$41];2;1))">
            <text:p/>
          </table:table-cell>
          <table:table-cell table:style-name="ce10" table:formula="of:=IF([.A4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1]=&quot;&quot;;&quot;&quot;;VLOOKUP([.A41];[$'Liste courses'.$A$2:$'Liste courses'.$C$41];2;1))">
            <text:p/>
          </table:table-cell>
          <table:table-cell table:style-name="ce10" table:formula="of:=IF([.A4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2]=&quot;&quot;;&quot;&quot;;VLOOKUP([.A42];[$'Liste courses'.$A$2:$'Liste courses'.$C$41];2;1))">
            <text:p/>
          </table:table-cell>
          <table:table-cell table:style-name="ce10" table:formula="of:=IF([.A4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3]=&quot;&quot;;&quot;&quot;;VLOOKUP([.A43];[$'Liste courses'.$A$2:$'Liste courses'.$C$41];2;1))">
            <text:p/>
          </table:table-cell>
          <table:table-cell table:style-name="ce10" table:formula="of:=IF([.A4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4]=&quot;&quot;;&quot;&quot;;VLOOKUP([.A44];[$'Liste courses'.$A$2:$'Liste courses'.$C$41];2;1))">
            <text:p/>
          </table:table-cell>
          <table:table-cell table:style-name="ce10" table:formula="of:=IF([.A4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5]=&quot;&quot;;&quot;&quot;;VLOOKUP([.A45];[$'Liste courses'.$A$2:$'Liste courses'.$C$41];2;1))">
            <text:p/>
          </table:table-cell>
          <table:table-cell table:style-name="ce10" table:formula="of:=IF([.A4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6]=&quot;&quot;;&quot;&quot;;VLOOKUP([.A46];[$'Liste courses'.$A$2:$'Liste courses'.$C$41];2;1))">
            <text:p/>
          </table:table-cell>
          <table:table-cell table:style-name="ce10" table:formula="of:=IF([.A4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7]=&quot;&quot;;&quot;&quot;;VLOOKUP([.A47];[$'Liste courses'.$A$2:$'Liste courses'.$C$41];2;1))">
            <text:p/>
          </table:table-cell>
          <table:table-cell table:style-name="ce10" table:formula="of:=IF([.A4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8]=&quot;&quot;;&quot;&quot;;VLOOKUP([.A48];[$'Liste courses'.$A$2:$'Liste courses'.$C$41];2;1))">
            <text:p/>
          </table:table-cell>
          <table:table-cell table:style-name="ce10" table:formula="of:=IF([.A4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49]=&quot;&quot;;&quot;&quot;;VLOOKUP([.A49];[$'Liste courses'.$A$2:$'Liste courses'.$C$41];2;1))">
            <text:p/>
          </table:table-cell>
          <table:table-cell table:style-name="ce10" table:formula="of:=IF([.A4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0]=&quot;&quot;;&quot;&quot;;VLOOKUP([.A50];[$'Liste courses'.$A$2:$'Liste courses'.$C$41];2;1))">
            <text:p/>
          </table:table-cell>
          <table:table-cell table:style-name="ce10" table:formula="of:=IF([.A5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1]=&quot;&quot;;&quot;&quot;;VLOOKUP([.A51];[$'Liste courses'.$A$2:$'Liste courses'.$C$41];2;1))">
            <text:p/>
          </table:table-cell>
          <table:table-cell table:style-name="ce10" table:formula="of:=IF([.A5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2]=&quot;&quot;;&quot;&quot;;VLOOKUP([.A52];[$'Liste courses'.$A$2:$'Liste courses'.$C$41];2;1))">
            <text:p/>
          </table:table-cell>
          <table:table-cell table:style-name="ce10" table:formula="of:=IF([.A5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3]=&quot;&quot;;&quot;&quot;;VLOOKUP([.A53];[$'Liste courses'.$A$2:$'Liste courses'.$C$41];2;1))">
            <text:p/>
          </table:table-cell>
          <table:table-cell table:style-name="ce10" table:formula="of:=IF([.A5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4]=&quot;&quot;;&quot;&quot;;VLOOKUP([.A54];[$'Liste courses'.$A$2:$'Liste courses'.$C$41];2;1))">
            <text:p/>
          </table:table-cell>
          <table:table-cell table:style-name="ce10" table:formula="of:=IF([.A5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5]=&quot;&quot;;&quot;&quot;;VLOOKUP([.A55];[$'Liste courses'.$A$2:$'Liste courses'.$C$41];2;1))">
            <text:p/>
          </table:table-cell>
          <table:table-cell table:style-name="ce10" table:formula="of:=IF([.A5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6]=&quot;&quot;;&quot;&quot;;VLOOKUP([.A56];[$'Liste courses'.$A$2:$'Liste courses'.$C$41];2;1))">
            <text:p/>
          </table:table-cell>
          <table:table-cell table:style-name="ce10" table:formula="of:=IF([.A5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7]=&quot;&quot;;&quot;&quot;;VLOOKUP([.A57];[$'Liste courses'.$A$2:$'Liste courses'.$C$41];2;1))">
            <text:p/>
          </table:table-cell>
          <table:table-cell table:style-name="ce10" table:formula="of:=IF([.A5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8]=&quot;&quot;;&quot;&quot;;VLOOKUP([.A58];[$'Liste courses'.$A$2:$'Liste courses'.$C$41];2;1))">
            <text:p/>
          </table:table-cell>
          <table:table-cell table:style-name="ce10" table:formula="of:=IF([.A5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59]=&quot;&quot;;&quot;&quot;;VLOOKUP([.A59];[$'Liste courses'.$A$2:$'Liste courses'.$C$41];2;1))">
            <text:p/>
          </table:table-cell>
          <table:table-cell table:style-name="ce10" table:formula="of:=IF([.A5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0]=&quot;&quot;;&quot;&quot;;VLOOKUP([.A60];[$'Liste courses'.$A$2:$'Liste courses'.$C$41];2;1))">
            <text:p/>
          </table:table-cell>
          <table:table-cell table:style-name="ce10" table:formula="of:=IF([.A6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1]=&quot;&quot;;&quot;&quot;;VLOOKUP([.A61];[$'Liste courses'.$A$2:$'Liste courses'.$C$41];2;1))">
            <text:p/>
          </table:table-cell>
          <table:table-cell table:style-name="ce10" table:formula="of:=IF([.A6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2]=&quot;&quot;;&quot;&quot;;VLOOKUP([.A62];[$'Liste courses'.$A$2:$'Liste courses'.$C$41];2;1))">
            <text:p/>
          </table:table-cell>
          <table:table-cell table:style-name="ce10" table:formula="of:=IF([.A6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3]=&quot;&quot;;&quot;&quot;;VLOOKUP([.A63];[$'Liste courses'.$A$2:$'Liste courses'.$C$41];2;1))">
            <text:p/>
          </table:table-cell>
          <table:table-cell table:style-name="ce10" table:formula="of:=IF([.A6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4]=&quot;&quot;;&quot;&quot;;VLOOKUP([.A64];[$'Liste courses'.$A$2:$'Liste courses'.$C$41];2;1))">
            <text:p/>
          </table:table-cell>
          <table:table-cell table:style-name="ce10" table:formula="of:=IF([.A6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5]=&quot;&quot;;&quot;&quot;;VLOOKUP([.A65];[$'Liste courses'.$A$2:$'Liste courses'.$C$41];2;1))">
            <text:p/>
          </table:table-cell>
          <table:table-cell table:style-name="ce10" table:formula="of:=IF([.A6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6]=&quot;&quot;;&quot;&quot;;VLOOKUP([.A66];[$'Liste courses'.$A$2:$'Liste courses'.$C$41];2;1))">
            <text:p/>
          </table:table-cell>
          <table:table-cell table:style-name="ce10" table:formula="of:=IF([.A6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7]=&quot;&quot;;&quot;&quot;;VLOOKUP([.A67];[$'Liste courses'.$A$2:$'Liste courses'.$C$41];2;1))">
            <text:p/>
          </table:table-cell>
          <table:table-cell table:style-name="ce10" table:formula="of:=IF([.A6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8]=&quot;&quot;;&quot;&quot;;VLOOKUP([.A68];[$'Liste courses'.$A$2:$'Liste courses'.$C$41];2;1))">
            <text:p/>
          </table:table-cell>
          <table:table-cell table:style-name="ce10" table:formula="of:=IF([.A6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69]=&quot;&quot;;&quot;&quot;;VLOOKUP([.A69];[$'Liste courses'.$A$2:$'Liste courses'.$C$41];2;1))">
            <text:p/>
          </table:table-cell>
          <table:table-cell table:style-name="ce10" table:formula="of:=IF([.A6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0]=&quot;&quot;;&quot;&quot;;VLOOKUP([.A70];[$'Liste courses'.$A$2:$'Liste courses'.$C$41];2;1))">
            <text:p/>
          </table:table-cell>
          <table:table-cell table:style-name="ce10" table:formula="of:=IF([.A7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1]=&quot;&quot;;&quot;&quot;;VLOOKUP([.A71];[$'Liste courses'.$A$2:$'Liste courses'.$C$41];2;1))">
            <text:p/>
          </table:table-cell>
          <table:table-cell table:style-name="ce10" table:formula="of:=IF([.A7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2]=&quot;&quot;;&quot;&quot;;VLOOKUP([.A72];[$'Liste courses'.$A$2:$'Liste courses'.$C$41];2;1))">
            <text:p/>
          </table:table-cell>
          <table:table-cell table:style-name="ce10" table:formula="of:=IF([.A7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3]=&quot;&quot;;&quot;&quot;;VLOOKUP([.A73];[$'Liste courses'.$A$2:$'Liste courses'.$C$41];2;1))">
            <text:p/>
          </table:table-cell>
          <table:table-cell table:style-name="ce10" table:formula="of:=IF([.A7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4]=&quot;&quot;;&quot;&quot;;VLOOKUP([.A74];[$'Liste courses'.$A$2:$'Liste courses'.$C$41];2;1))">
            <text:p/>
          </table:table-cell>
          <table:table-cell table:style-name="ce10" table:formula="of:=IF([.A7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5]=&quot;&quot;;&quot;&quot;;VLOOKUP([.A75];[$'Liste courses'.$A$2:$'Liste courses'.$C$41];2;1))">
            <text:p/>
          </table:table-cell>
          <table:table-cell table:style-name="ce10" table:formula="of:=IF([.A7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6]=&quot;&quot;;&quot;&quot;;VLOOKUP([.A76];[$'Liste courses'.$A$2:$'Liste courses'.$C$41];2;1))">
            <text:p/>
          </table:table-cell>
          <table:table-cell table:style-name="ce10" table:formula="of:=IF([.A7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7]=&quot;&quot;;&quot;&quot;;VLOOKUP([.A77];[$'Liste courses'.$A$2:$'Liste courses'.$C$41];2;1))">
            <text:p/>
          </table:table-cell>
          <table:table-cell table:style-name="ce10" table:formula="of:=IF([.A7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8]=&quot;&quot;;&quot;&quot;;VLOOKUP([.A78];[$'Liste courses'.$A$2:$'Liste courses'.$C$41];2;1))">
            <text:p/>
          </table:table-cell>
          <table:table-cell table:style-name="ce10" table:formula="of:=IF([.A7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79]=&quot;&quot;;&quot;&quot;;VLOOKUP([.A79];[$'Liste courses'.$A$2:$'Liste courses'.$C$41];2;1))">
            <text:p/>
          </table:table-cell>
          <table:table-cell table:style-name="ce10" table:formula="of:=IF([.A7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0]=&quot;&quot;;&quot;&quot;;VLOOKUP([.A80];[$'Liste courses'.$A$2:$'Liste courses'.$C$41];2;1))">
            <text:p/>
          </table:table-cell>
          <table:table-cell table:style-name="ce10" table:formula="of:=IF([.A8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1]=&quot;&quot;;&quot;&quot;;VLOOKUP([.A81];[$'Liste courses'.$A$2:$'Liste courses'.$C$41];2;1))">
            <text:p/>
          </table:table-cell>
          <table:table-cell table:style-name="ce10" table:formula="of:=IF([.A8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2]=&quot;&quot;;&quot;&quot;;VLOOKUP([.A82];[$'Liste courses'.$A$2:$'Liste courses'.$C$41];2;1))">
            <text:p/>
          </table:table-cell>
          <table:table-cell table:style-name="ce10" table:formula="of:=IF([.A8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3]=&quot;&quot;;&quot;&quot;;VLOOKUP([.A83];[$'Liste courses'.$A$2:$'Liste courses'.$C$41];2;1))">
            <text:p/>
          </table:table-cell>
          <table:table-cell table:style-name="ce10" table:formula="of:=IF([.A8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4]=&quot;&quot;;&quot;&quot;;VLOOKUP([.A84];[$'Liste courses'.$A$2:$'Liste courses'.$C$41];2;1))">
            <text:p/>
          </table:table-cell>
          <table:table-cell table:style-name="ce10" table:formula="of:=IF([.A8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5]=&quot;&quot;;&quot;&quot;;VLOOKUP([.A85];[$'Liste courses'.$A$2:$'Liste courses'.$C$41];2;1))">
            <text:p/>
          </table:table-cell>
          <table:table-cell table:style-name="ce10" table:formula="of:=IF([.A8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6]=&quot;&quot;;&quot;&quot;;VLOOKUP([.A86];[$'Liste courses'.$A$2:$'Liste courses'.$C$41];2;1))">
            <text:p/>
          </table:table-cell>
          <table:table-cell table:style-name="ce10" table:formula="of:=IF([.A8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7]=&quot;&quot;;&quot;&quot;;VLOOKUP([.A87];[$'Liste courses'.$A$2:$'Liste courses'.$C$41];2;1))">
            <text:p/>
          </table:table-cell>
          <table:table-cell table:style-name="ce10" table:formula="of:=IF([.A8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8]=&quot;&quot;;&quot;&quot;;VLOOKUP([.A88];[$'Liste courses'.$A$2:$'Liste courses'.$C$41];2;1))">
            <text:p/>
          </table:table-cell>
          <table:table-cell table:style-name="ce10" table:formula="of:=IF([.A8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89]=&quot;&quot;;&quot;&quot;;VLOOKUP([.A89];[$'Liste courses'.$A$2:$'Liste courses'.$C$41];2;1))">
            <text:p/>
          </table:table-cell>
          <table:table-cell table:style-name="ce10" table:formula="of:=IF([.A8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0]=&quot;&quot;;&quot;&quot;;VLOOKUP([.A90];[$'Liste courses'.$A$2:$'Liste courses'.$C$41];2;1))">
            <text:p/>
          </table:table-cell>
          <table:table-cell table:style-name="ce10" table:formula="of:=IF([.A9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1]=&quot;&quot;;&quot;&quot;;VLOOKUP([.A91];[$'Liste courses'.$A$2:$'Liste courses'.$C$41];2;1))">
            <text:p/>
          </table:table-cell>
          <table:table-cell table:style-name="ce10" table:formula="of:=IF([.A9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2]=&quot;&quot;;&quot;&quot;;VLOOKUP([.A92];[$'Liste courses'.$A$2:$'Liste courses'.$C$41];2;1))">
            <text:p/>
          </table:table-cell>
          <table:table-cell table:style-name="ce10" table:formula="of:=IF([.A9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3]=&quot;&quot;;&quot;&quot;;VLOOKUP([.A93];[$'Liste courses'.$A$2:$'Liste courses'.$C$41];2;1))">
            <text:p/>
          </table:table-cell>
          <table:table-cell table:style-name="ce10" table:formula="of:=IF([.A9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4]=&quot;&quot;;&quot;&quot;;VLOOKUP([.A94];[$'Liste courses'.$A$2:$'Liste courses'.$C$41];2;1))">
            <text:p/>
          </table:table-cell>
          <table:table-cell table:style-name="ce10" table:formula="of:=IF([.A9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5]=&quot;&quot;;&quot;&quot;;VLOOKUP([.A95];[$'Liste courses'.$A$2:$'Liste courses'.$C$41];2;1))">
            <text:p/>
          </table:table-cell>
          <table:table-cell table:style-name="ce10" table:formula="of:=IF([.A9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6]=&quot;&quot;;&quot;&quot;;VLOOKUP([.A96];[$'Liste courses'.$A$2:$'Liste courses'.$C$41];2;1))">
            <text:p/>
          </table:table-cell>
          <table:table-cell table:style-name="ce10" table:formula="of:=IF([.A9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7]=&quot;&quot;;&quot;&quot;;VLOOKUP([.A97];[$'Liste courses'.$A$2:$'Liste courses'.$C$41];2;1))">
            <text:p/>
          </table:table-cell>
          <table:table-cell table:style-name="ce10" table:formula="of:=IF([.A9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8]=&quot;&quot;;&quot;&quot;;VLOOKUP([.A98];[$'Liste courses'.$A$2:$'Liste courses'.$C$41];2;1))">
            <text:p/>
          </table:table-cell>
          <table:table-cell table:style-name="ce10" table:formula="of:=IF([.A9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99]=&quot;&quot;;&quot;&quot;;VLOOKUP([.A99];[$'Liste courses'.$A$2:$'Liste courses'.$C$41];2;1))">
            <text:p/>
          </table:table-cell>
          <table:table-cell table:style-name="ce10" table:formula="of:=IF([.A9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0]=&quot;&quot;;&quot;&quot;;VLOOKUP([.A100];[$'Liste courses'.$A$2:$'Liste courses'.$C$41];2;1))">
            <text:p/>
          </table:table-cell>
          <table:table-cell table:style-name="ce10" table:formula="of:=IF([.A10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1]=&quot;&quot;;&quot;&quot;;VLOOKUP([.A101];[$'Liste courses'.$A$2:$'Liste courses'.$C$41];2;1))">
            <text:p/>
          </table:table-cell>
          <table:table-cell table:style-name="ce10" table:formula="of:=IF([.A10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2]=&quot;&quot;;&quot;&quot;;VLOOKUP([.A102];[$'Liste courses'.$A$2:$'Liste courses'.$C$41];2;1))">
            <text:p/>
          </table:table-cell>
          <table:table-cell table:style-name="ce10" table:formula="of:=IF([.A10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3]=&quot;&quot;;&quot;&quot;;VLOOKUP([.A103];[$'Liste courses'.$A$2:$'Liste courses'.$C$41];2;1))">
            <text:p/>
          </table:table-cell>
          <table:table-cell table:style-name="ce10" table:formula="of:=IF([.A10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4]=&quot;&quot;;&quot;&quot;;VLOOKUP([.A104];[$'Liste courses'.$A$2:$'Liste courses'.$C$41];2;1))">
            <text:p/>
          </table:table-cell>
          <table:table-cell table:style-name="ce10" table:formula="of:=IF([.A10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5]=&quot;&quot;;&quot;&quot;;VLOOKUP([.A105];[$'Liste courses'.$A$2:$'Liste courses'.$C$41];2;1))">
            <text:p/>
          </table:table-cell>
          <table:table-cell table:style-name="ce10" table:formula="of:=IF([.A10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6]=&quot;&quot;;&quot;&quot;;VLOOKUP([.A106];[$'Liste courses'.$A$2:$'Liste courses'.$C$41];2;1))">
            <text:p/>
          </table:table-cell>
          <table:table-cell table:style-name="ce10" table:formula="of:=IF([.A10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7]=&quot;&quot;;&quot;&quot;;VLOOKUP([.A107];[$'Liste courses'.$A$2:$'Liste courses'.$C$41];2;1))">
            <text:p/>
          </table:table-cell>
          <table:table-cell table:style-name="ce10" table:formula="of:=IF([.A10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8]=&quot;&quot;;&quot;&quot;;VLOOKUP([.A108];[$'Liste courses'.$A$2:$'Liste courses'.$C$41];2;1))">
            <text:p/>
          </table:table-cell>
          <table:table-cell table:style-name="ce10" table:formula="of:=IF([.A10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09]=&quot;&quot;;&quot;&quot;;VLOOKUP([.A109];[$'Liste courses'.$A$2:$'Liste courses'.$C$41];2;1))">
            <text:p/>
          </table:table-cell>
          <table:table-cell table:style-name="ce10" table:formula="of:=IF([.A10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0]=&quot;&quot;;&quot;&quot;;VLOOKUP([.A110];[$'Liste courses'.$A$2:$'Liste courses'.$C$41];2;1))">
            <text:p/>
          </table:table-cell>
          <table:table-cell table:style-name="ce10" table:formula="of:=IF([.A11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1]=&quot;&quot;;&quot;&quot;;VLOOKUP([.A111];[$'Liste courses'.$A$2:$'Liste courses'.$C$41];2;1))">
            <text:p/>
          </table:table-cell>
          <table:table-cell table:style-name="ce10" table:formula="of:=IF([.A11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2]=&quot;&quot;;&quot;&quot;;VLOOKUP([.A112];[$'Liste courses'.$A$2:$'Liste courses'.$C$41];2;1))">
            <text:p/>
          </table:table-cell>
          <table:table-cell table:style-name="ce10" table:formula="of:=IF([.A11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3]=&quot;&quot;;&quot;&quot;;VLOOKUP([.A113];[$'Liste courses'.$A$2:$'Liste courses'.$C$41];2;1))">
            <text:p/>
          </table:table-cell>
          <table:table-cell table:style-name="ce10" table:formula="of:=IF([.A11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4]=&quot;&quot;;&quot;&quot;;VLOOKUP([.A114];[$'Liste courses'.$A$2:$'Liste courses'.$C$41];2;1))">
            <text:p/>
          </table:table-cell>
          <table:table-cell table:style-name="ce10" table:formula="of:=IF([.A11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5]=&quot;&quot;;&quot;&quot;;VLOOKUP([.A115];[$'Liste courses'.$A$2:$'Liste courses'.$C$41];2;1))">
            <text:p/>
          </table:table-cell>
          <table:table-cell table:style-name="ce10" table:formula="of:=IF([.A11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6]=&quot;&quot;;&quot;&quot;;VLOOKUP([.A116];[$'Liste courses'.$A$2:$'Liste courses'.$C$41];2;1))">
            <text:p/>
          </table:table-cell>
          <table:table-cell table:style-name="ce10" table:formula="of:=IF([.A11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7]=&quot;&quot;;&quot;&quot;;VLOOKUP([.A117];[$'Liste courses'.$A$2:$'Liste courses'.$C$41];2;1))">
            <text:p/>
          </table:table-cell>
          <table:table-cell table:style-name="ce10" table:formula="of:=IF([.A11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8]=&quot;&quot;;&quot;&quot;;VLOOKUP([.A118];[$'Liste courses'.$A$2:$'Liste courses'.$C$41];2;1))">
            <text:p/>
          </table:table-cell>
          <table:table-cell table:style-name="ce10" table:formula="of:=IF([.A11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19]=&quot;&quot;;&quot;&quot;;VLOOKUP([.A119];[$'Liste courses'.$A$2:$'Liste courses'.$C$41];2;1))">
            <text:p/>
          </table:table-cell>
          <table:table-cell table:style-name="ce10" table:formula="of:=IF([.A11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0]=&quot;&quot;;&quot;&quot;;VLOOKUP([.A120];[$'Liste courses'.$A$2:$'Liste courses'.$C$41];2;1))">
            <text:p/>
          </table:table-cell>
          <table:table-cell table:style-name="ce10" table:formula="of:=IF([.A12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1]=&quot;&quot;;&quot;&quot;;VLOOKUP([.A121];[$'Liste courses'.$A$2:$'Liste courses'.$C$41];2;1))">
            <text:p/>
          </table:table-cell>
          <table:table-cell table:style-name="ce10" table:formula="of:=IF([.A12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2]=&quot;&quot;;&quot;&quot;;VLOOKUP([.A122];[$'Liste courses'.$A$2:$'Liste courses'.$C$41];2;1))">
            <text:p/>
          </table:table-cell>
          <table:table-cell table:style-name="ce10" table:formula="of:=IF([.A12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3]=&quot;&quot;;&quot;&quot;;VLOOKUP([.A123];[$'Liste courses'.$A$2:$'Liste courses'.$C$41];2;1))">
            <text:p/>
          </table:table-cell>
          <table:table-cell table:style-name="ce10" table:formula="of:=IF([.A12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4]=&quot;&quot;;&quot;&quot;;VLOOKUP([.A124];[$'Liste courses'.$A$2:$'Liste courses'.$C$41];2;1))">
            <text:p/>
          </table:table-cell>
          <table:table-cell table:style-name="ce10" table:formula="of:=IF([.A12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5]=&quot;&quot;;&quot;&quot;;VLOOKUP([.A125];[$'Liste courses'.$A$2:$'Liste courses'.$C$41];2;1))">
            <text:p/>
          </table:table-cell>
          <table:table-cell table:style-name="ce10" table:formula="of:=IF([.A12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6]=&quot;&quot;;&quot;&quot;;VLOOKUP([.A126];[$'Liste courses'.$A$2:$'Liste courses'.$C$41];2;1))">
            <text:p/>
          </table:table-cell>
          <table:table-cell table:style-name="ce10" table:formula="of:=IF([.A12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7]=&quot;&quot;;&quot;&quot;;VLOOKUP([.A127];[$'Liste courses'.$A$2:$'Liste courses'.$C$41];2;1))">
            <text:p/>
          </table:table-cell>
          <table:table-cell table:style-name="ce10" table:formula="of:=IF([.A12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8]=&quot;&quot;;&quot;&quot;;VLOOKUP([.A128];[$'Liste courses'.$A$2:$'Liste courses'.$C$41];2;1))">
            <text:p/>
          </table:table-cell>
          <table:table-cell table:style-name="ce10" table:formula="of:=IF([.A12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29]=&quot;&quot;;&quot;&quot;;VLOOKUP([.A129];[$'Liste courses'.$A$2:$'Liste courses'.$C$41];2;1))">
            <text:p/>
          </table:table-cell>
          <table:table-cell table:style-name="ce10" table:formula="of:=IF([.A12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0]=&quot;&quot;;&quot;&quot;;VLOOKUP([.A130];[$'Liste courses'.$A$2:$'Liste courses'.$C$41];2;1))">
            <text:p/>
          </table:table-cell>
          <table:table-cell table:style-name="ce10" table:formula="of:=IF([.A13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1]=&quot;&quot;;&quot;&quot;;VLOOKUP([.A131];[$'Liste courses'.$A$2:$'Liste courses'.$C$41];2;1))">
            <text:p/>
          </table:table-cell>
          <table:table-cell table:style-name="ce10" table:formula="of:=IF([.A13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2]=&quot;&quot;;&quot;&quot;;VLOOKUP([.A132];[$'Liste courses'.$A$2:$'Liste courses'.$C$41];2;1))">
            <text:p/>
          </table:table-cell>
          <table:table-cell table:style-name="ce10" table:formula="of:=IF([.A13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3]=&quot;&quot;;&quot;&quot;;VLOOKUP([.A133];[$'Liste courses'.$A$2:$'Liste courses'.$C$41];2;1))">
            <text:p/>
          </table:table-cell>
          <table:table-cell table:style-name="ce10" table:formula="of:=IF([.A13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4]=&quot;&quot;;&quot;&quot;;VLOOKUP([.A134];[$'Liste courses'.$A$2:$'Liste courses'.$C$41];2;1))">
            <text:p/>
          </table:table-cell>
          <table:table-cell table:style-name="ce10" table:formula="of:=IF([.A13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5]=&quot;&quot;;&quot;&quot;;VLOOKUP([.A135];[$'Liste courses'.$A$2:$'Liste courses'.$C$41];2;1))">
            <text:p/>
          </table:table-cell>
          <table:table-cell table:style-name="ce10" table:formula="of:=IF([.A13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6]=&quot;&quot;;&quot;&quot;;VLOOKUP([.A136];[$'Liste courses'.$A$2:$'Liste courses'.$C$41];2;1))">
            <text:p/>
          </table:table-cell>
          <table:table-cell table:style-name="ce10" table:formula="of:=IF([.A13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7]=&quot;&quot;;&quot;&quot;;VLOOKUP([.A137];[$'Liste courses'.$A$2:$'Liste courses'.$C$41];2;1))">
            <text:p/>
          </table:table-cell>
          <table:table-cell table:style-name="ce10" table:formula="of:=IF([.A13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8]=&quot;&quot;;&quot;&quot;;VLOOKUP([.A138];[$'Liste courses'.$A$2:$'Liste courses'.$C$41];2;1))">
            <text:p/>
          </table:table-cell>
          <table:table-cell table:style-name="ce10" table:formula="of:=IF([.A13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39]=&quot;&quot;;&quot;&quot;;VLOOKUP([.A139];[$'Liste courses'.$A$2:$'Liste courses'.$C$41];2;1))">
            <text:p/>
          </table:table-cell>
          <table:table-cell table:style-name="ce10" table:formula="of:=IF([.A13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0]=&quot;&quot;;&quot;&quot;;VLOOKUP([.A140];[$'Liste courses'.$A$2:$'Liste courses'.$C$41];2;1))">
            <text:p/>
          </table:table-cell>
          <table:table-cell table:style-name="ce10" table:formula="of:=IF([.A14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1]=&quot;&quot;;&quot;&quot;;VLOOKUP([.A141];[$'Liste courses'.$A$2:$'Liste courses'.$C$41];2;1))">
            <text:p/>
          </table:table-cell>
          <table:table-cell table:style-name="ce10" table:formula="of:=IF([.A14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2]=&quot;&quot;;&quot;&quot;;VLOOKUP([.A142];[$'Liste courses'.$A$2:$'Liste courses'.$C$41];2;1))">
            <text:p/>
          </table:table-cell>
          <table:table-cell table:style-name="ce10" table:formula="of:=IF([.A14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3]=&quot;&quot;;&quot;&quot;;VLOOKUP([.A143];[$'Liste courses'.$A$2:$'Liste courses'.$C$41];2;1))">
            <text:p/>
          </table:table-cell>
          <table:table-cell table:style-name="ce10" table:formula="of:=IF([.A14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4]=&quot;&quot;;&quot;&quot;;VLOOKUP([.A144];[$'Liste courses'.$A$2:$'Liste courses'.$C$41];2;1))">
            <text:p/>
          </table:table-cell>
          <table:table-cell table:style-name="ce10" table:formula="of:=IF([.A14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5]=&quot;&quot;;&quot;&quot;;VLOOKUP([.A145];[$'Liste courses'.$A$2:$'Liste courses'.$C$41];2;1))">
            <text:p/>
          </table:table-cell>
          <table:table-cell table:style-name="ce10" table:formula="of:=IF([.A14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6]=&quot;&quot;;&quot;&quot;;VLOOKUP([.A146];[$'Liste courses'.$A$2:$'Liste courses'.$C$41];2;1))">
            <text:p/>
          </table:table-cell>
          <table:table-cell table:style-name="ce10" table:formula="of:=IF([.A14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7]=&quot;&quot;;&quot;&quot;;VLOOKUP([.A147];[$'Liste courses'.$A$2:$'Liste courses'.$C$41];2;1))">
            <text:p/>
          </table:table-cell>
          <table:table-cell table:style-name="ce10" table:formula="of:=IF([.A14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8]=&quot;&quot;;&quot;&quot;;VLOOKUP([.A148];[$'Liste courses'.$A$2:$'Liste courses'.$C$41];2;1))">
            <text:p/>
          </table:table-cell>
          <table:table-cell table:style-name="ce10" table:formula="of:=IF([.A14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49]=&quot;&quot;;&quot;&quot;;VLOOKUP([.A149];[$'Liste courses'.$A$2:$'Liste courses'.$C$41];2;1))">
            <text:p/>
          </table:table-cell>
          <table:table-cell table:style-name="ce10" table:formula="of:=IF([.A14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0]=&quot;&quot;;&quot;&quot;;VLOOKUP([.A150];[$'Liste courses'.$A$2:$'Liste courses'.$C$41];2;1))">
            <text:p/>
          </table:table-cell>
          <table:table-cell table:style-name="ce10" table:formula="of:=IF([.A15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1]=&quot;&quot;;&quot;&quot;;VLOOKUP([.A151];[$'Liste courses'.$A$2:$'Liste courses'.$C$41];2;1))">
            <text:p/>
          </table:table-cell>
          <table:table-cell table:style-name="ce10" table:formula="of:=IF([.A15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2]=&quot;&quot;;&quot;&quot;;VLOOKUP([.A152];[$'Liste courses'.$A$2:$'Liste courses'.$C$41];2;1))">
            <text:p/>
          </table:table-cell>
          <table:table-cell table:style-name="ce10" table:formula="of:=IF([.A15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3]=&quot;&quot;;&quot;&quot;;VLOOKUP([.A153];[$'Liste courses'.$A$2:$'Liste courses'.$C$41];2;1))">
            <text:p/>
          </table:table-cell>
          <table:table-cell table:style-name="ce10" table:formula="of:=IF([.A15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4]=&quot;&quot;;&quot;&quot;;VLOOKUP([.A154];[$'Liste courses'.$A$2:$'Liste courses'.$C$41];2;1))">
            <text:p/>
          </table:table-cell>
          <table:table-cell table:style-name="ce10" table:formula="of:=IF([.A15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5]=&quot;&quot;;&quot;&quot;;VLOOKUP([.A155];[$'Liste courses'.$A$2:$'Liste courses'.$C$41];2;1))">
            <text:p/>
          </table:table-cell>
          <table:table-cell table:style-name="ce10" table:formula="of:=IF([.A15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6]=&quot;&quot;;&quot;&quot;;VLOOKUP([.A156];[$'Liste courses'.$A$2:$'Liste courses'.$C$41];2;1))">
            <text:p/>
          </table:table-cell>
          <table:table-cell table:style-name="ce10" table:formula="of:=IF([.A15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7]=&quot;&quot;;&quot;&quot;;VLOOKUP([.A157];[$'Liste courses'.$A$2:$'Liste courses'.$C$41];2;1))">
            <text:p/>
          </table:table-cell>
          <table:table-cell table:style-name="ce10" table:formula="of:=IF([.A15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8]=&quot;&quot;;&quot;&quot;;VLOOKUP([.A158];[$'Liste courses'.$A$2:$'Liste courses'.$C$41];2;1))">
            <text:p/>
          </table:table-cell>
          <table:table-cell table:style-name="ce10" table:formula="of:=IF([.A15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59]=&quot;&quot;;&quot;&quot;;VLOOKUP([.A159];[$'Liste courses'.$A$2:$'Liste courses'.$C$41];2;1))">
            <text:p/>
          </table:table-cell>
          <table:table-cell table:style-name="ce10" table:formula="of:=IF([.A15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0]=&quot;&quot;;&quot;&quot;;VLOOKUP([.A160];[$'Liste courses'.$A$2:$'Liste courses'.$C$41];2;1))">
            <text:p/>
          </table:table-cell>
          <table:table-cell table:style-name="ce10" table:formula="of:=IF([.A16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1]=&quot;&quot;;&quot;&quot;;VLOOKUP([.A161];[$'Liste courses'.$A$2:$'Liste courses'.$C$41];2;1))">
            <text:p/>
          </table:table-cell>
          <table:table-cell table:style-name="ce10" table:formula="of:=IF([.A16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2]=&quot;&quot;;&quot;&quot;;VLOOKUP([.A162];[$'Liste courses'.$A$2:$'Liste courses'.$C$41];2;1))">
            <text:p/>
          </table:table-cell>
          <table:table-cell table:style-name="ce10" table:formula="of:=IF([.A16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3]=&quot;&quot;;&quot;&quot;;VLOOKUP([.A163];[$'Liste courses'.$A$2:$'Liste courses'.$C$41];2;1))">
            <text:p/>
          </table:table-cell>
          <table:table-cell table:style-name="ce10" table:formula="of:=IF([.A16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4]=&quot;&quot;;&quot;&quot;;VLOOKUP([.A164];[$'Liste courses'.$A$2:$'Liste courses'.$C$41];2;1))">
            <text:p/>
          </table:table-cell>
          <table:table-cell table:style-name="ce10" table:formula="of:=IF([.A16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5]=&quot;&quot;;&quot;&quot;;VLOOKUP([.A165];[$'Liste courses'.$A$2:$'Liste courses'.$C$41];2;1))">
            <text:p/>
          </table:table-cell>
          <table:table-cell table:style-name="ce10" table:formula="of:=IF([.A16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6]=&quot;&quot;;&quot;&quot;;VLOOKUP([.A166];[$'Liste courses'.$A$2:$'Liste courses'.$C$41];2;1))">
            <text:p/>
          </table:table-cell>
          <table:table-cell table:style-name="ce10" table:formula="of:=IF([.A16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7]=&quot;&quot;;&quot;&quot;;VLOOKUP([.A167];[$'Liste courses'.$A$2:$'Liste courses'.$C$41];2;1))">
            <text:p/>
          </table:table-cell>
          <table:table-cell table:style-name="ce10" table:formula="of:=IF([.A16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8]=&quot;&quot;;&quot;&quot;;VLOOKUP([.A168];[$'Liste courses'.$A$2:$'Liste courses'.$C$41];2;1))">
            <text:p/>
          </table:table-cell>
          <table:table-cell table:style-name="ce10" table:formula="of:=IF([.A16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69]=&quot;&quot;;&quot;&quot;;VLOOKUP([.A169];[$'Liste courses'.$A$2:$'Liste courses'.$C$41];2;1))">
            <text:p/>
          </table:table-cell>
          <table:table-cell table:style-name="ce10" table:formula="of:=IF([.A16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0]=&quot;&quot;;&quot;&quot;;VLOOKUP([.A170];[$'Liste courses'.$A$2:$'Liste courses'.$C$41];2;1))">
            <text:p/>
          </table:table-cell>
          <table:table-cell table:style-name="ce10" table:formula="of:=IF([.A17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1]=&quot;&quot;;&quot;&quot;;VLOOKUP([.A171];[$'Liste courses'.$A$2:$'Liste courses'.$C$41];2;1))">
            <text:p/>
          </table:table-cell>
          <table:table-cell table:style-name="ce10" table:formula="of:=IF([.A17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2]=&quot;&quot;;&quot;&quot;;VLOOKUP([.A172];[$'Liste courses'.$A$2:$'Liste courses'.$C$41];2;1))">
            <text:p/>
          </table:table-cell>
          <table:table-cell table:style-name="ce10" table:formula="of:=IF([.A17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3]=&quot;&quot;;&quot;&quot;;VLOOKUP([.A173];[$'Liste courses'.$A$2:$'Liste courses'.$C$41];2;1))">
            <text:p/>
          </table:table-cell>
          <table:table-cell table:style-name="ce10" table:formula="of:=IF([.A17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4]=&quot;&quot;;&quot;&quot;;VLOOKUP([.A174];[$'Liste courses'.$A$2:$'Liste courses'.$C$41];2;1))">
            <text:p/>
          </table:table-cell>
          <table:table-cell table:style-name="ce10" table:formula="of:=IF([.A17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5]=&quot;&quot;;&quot;&quot;;VLOOKUP([.A175];[$'Liste courses'.$A$2:$'Liste courses'.$C$41];2;1))">
            <text:p/>
          </table:table-cell>
          <table:table-cell table:style-name="ce10" table:formula="of:=IF([.A17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6]=&quot;&quot;;&quot;&quot;;VLOOKUP([.A176];[$'Liste courses'.$A$2:$'Liste courses'.$C$41];2;1))">
            <text:p/>
          </table:table-cell>
          <table:table-cell table:style-name="ce10" table:formula="of:=IF([.A17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7]=&quot;&quot;;&quot;&quot;;VLOOKUP([.A177];[$'Liste courses'.$A$2:$'Liste courses'.$C$41];2;1))">
            <text:p/>
          </table:table-cell>
          <table:table-cell table:style-name="ce10" table:formula="of:=IF([.A17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8]=&quot;&quot;;&quot;&quot;;VLOOKUP([.A178];[$'Liste courses'.$A$2:$'Liste courses'.$C$41];2;1))">
            <text:p/>
          </table:table-cell>
          <table:table-cell table:style-name="ce10" table:formula="of:=IF([.A17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79]=&quot;&quot;;&quot;&quot;;VLOOKUP([.A179];[$'Liste courses'.$A$2:$'Liste courses'.$C$41];2;1))">
            <text:p/>
          </table:table-cell>
          <table:table-cell table:style-name="ce10" table:formula="of:=IF([.A17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0]=&quot;&quot;;&quot;&quot;;VLOOKUP([.A180];[$'Liste courses'.$A$2:$'Liste courses'.$C$41];2;1))">
            <text:p/>
          </table:table-cell>
          <table:table-cell table:style-name="ce10" table:formula="of:=IF([.A18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1]=&quot;&quot;;&quot;&quot;;VLOOKUP([.A181];[$'Liste courses'.$A$2:$'Liste courses'.$C$41];2;1))">
            <text:p/>
          </table:table-cell>
          <table:table-cell table:style-name="ce10" table:formula="of:=IF([.A18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2]=&quot;&quot;;&quot;&quot;;VLOOKUP([.A182];[$'Liste courses'.$A$2:$'Liste courses'.$C$41];2;1))">
            <text:p/>
          </table:table-cell>
          <table:table-cell table:style-name="ce10" table:formula="of:=IF([.A18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3]=&quot;&quot;;&quot;&quot;;VLOOKUP([.A183];[$'Liste courses'.$A$2:$'Liste courses'.$C$41];2;1))">
            <text:p/>
          </table:table-cell>
          <table:table-cell table:style-name="ce10" table:formula="of:=IF([.A18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4]=&quot;&quot;;&quot;&quot;;VLOOKUP([.A184];[$'Liste courses'.$A$2:$'Liste courses'.$C$41];2;1))">
            <text:p/>
          </table:table-cell>
          <table:table-cell table:style-name="ce10" table:formula="of:=IF([.A18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5]=&quot;&quot;;&quot;&quot;;VLOOKUP([.A185];[$'Liste courses'.$A$2:$'Liste courses'.$C$41];2;1))">
            <text:p/>
          </table:table-cell>
          <table:table-cell table:style-name="ce10" table:formula="of:=IF([.A18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6]=&quot;&quot;;&quot;&quot;;VLOOKUP([.A186];[$'Liste courses'.$A$2:$'Liste courses'.$C$41];2;1))">
            <text:p/>
          </table:table-cell>
          <table:table-cell table:style-name="ce10" table:formula="of:=IF([.A18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7]=&quot;&quot;;&quot;&quot;;VLOOKUP([.A187];[$'Liste courses'.$A$2:$'Liste courses'.$C$41];2;1))">
            <text:p/>
          </table:table-cell>
          <table:table-cell table:style-name="ce10" table:formula="of:=IF([.A18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8]=&quot;&quot;;&quot;&quot;;VLOOKUP([.A188];[$'Liste courses'.$A$2:$'Liste courses'.$C$41];2;1))">
            <text:p/>
          </table:table-cell>
          <table:table-cell table:style-name="ce10" table:formula="of:=IF([.A18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89]=&quot;&quot;;&quot;&quot;;VLOOKUP([.A189];[$'Liste courses'.$A$2:$'Liste courses'.$C$41];2;1))">
            <text:p/>
          </table:table-cell>
          <table:table-cell table:style-name="ce10" table:formula="of:=IF([.A18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0]=&quot;&quot;;&quot;&quot;;VLOOKUP([.A190];[$'Liste courses'.$A$2:$'Liste courses'.$C$41];2;1))">
            <text:p/>
          </table:table-cell>
          <table:table-cell table:style-name="ce10" table:formula="of:=IF([.A19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1]=&quot;&quot;;&quot;&quot;;VLOOKUP([.A191];[$'Liste courses'.$A$2:$'Liste courses'.$C$41];2;1))">
            <text:p/>
          </table:table-cell>
          <table:table-cell table:style-name="ce10" table:formula="of:=IF([.A19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2]=&quot;&quot;;&quot;&quot;;VLOOKUP([.A192];[$'Liste courses'.$A$2:$'Liste courses'.$C$41];2;1))">
            <text:p/>
          </table:table-cell>
          <table:table-cell table:style-name="ce10" table:formula="of:=IF([.A19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3]=&quot;&quot;;&quot;&quot;;VLOOKUP([.A193];[$'Liste courses'.$A$2:$'Liste courses'.$C$41];2;1))">
            <text:p/>
          </table:table-cell>
          <table:table-cell table:style-name="ce10" table:formula="of:=IF([.A19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4]=&quot;&quot;;&quot;&quot;;VLOOKUP([.A194];[$'Liste courses'.$A$2:$'Liste courses'.$C$41];2;1))">
            <text:p/>
          </table:table-cell>
          <table:table-cell table:style-name="ce10" table:formula="of:=IF([.A19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5]=&quot;&quot;;&quot;&quot;;VLOOKUP([.A195];[$'Liste courses'.$A$2:$'Liste courses'.$C$41];2;1))">
            <text:p/>
          </table:table-cell>
          <table:table-cell table:style-name="ce10" table:formula="of:=IF([.A19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6]=&quot;&quot;;&quot;&quot;;VLOOKUP([.A196];[$'Liste courses'.$A$2:$'Liste courses'.$C$41];2;1))">
            <text:p/>
          </table:table-cell>
          <table:table-cell table:style-name="ce10" table:formula="of:=IF([.A19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7]=&quot;&quot;;&quot;&quot;;VLOOKUP([.A197];[$'Liste courses'.$A$2:$'Liste courses'.$C$41];2;1))">
            <text:p/>
          </table:table-cell>
          <table:table-cell table:style-name="ce10" table:formula="of:=IF([.A19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8]=&quot;&quot;;&quot;&quot;;VLOOKUP([.A198];[$'Liste courses'.$A$2:$'Liste courses'.$C$41];2;1))">
            <text:p/>
          </table:table-cell>
          <table:table-cell table:style-name="ce10" table:formula="of:=IF([.A19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199]=&quot;&quot;;&quot;&quot;;VLOOKUP([.A199];[$'Liste courses'.$A$2:$'Liste courses'.$C$41];2;1))">
            <text:p/>
          </table:table-cell>
          <table:table-cell table:style-name="ce10" table:formula="of:=IF([.A19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0]=&quot;&quot;;&quot;&quot;;VLOOKUP([.A200];[$'Liste courses'.$A$2:$'Liste courses'.$C$41];2;1))">
            <text:p/>
          </table:table-cell>
          <table:table-cell table:style-name="ce10" table:formula="of:=IF([.A20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1]=&quot;&quot;;&quot;&quot;;VLOOKUP([.A201];[$'Liste courses'.$A$2:$'Liste courses'.$C$41];2;1))">
            <text:p/>
          </table:table-cell>
          <table:table-cell table:style-name="ce10" table:formula="of:=IF([.A20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2]=&quot;&quot;;&quot;&quot;;VLOOKUP([.A202];[$'Liste courses'.$A$2:$'Liste courses'.$C$41];2;1))">
            <text:p/>
          </table:table-cell>
          <table:table-cell table:style-name="ce10" table:formula="of:=IF([.A20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3]=&quot;&quot;;&quot;&quot;;VLOOKUP([.A203];[$'Liste courses'.$A$2:$'Liste courses'.$C$41];2;1))">
            <text:p/>
          </table:table-cell>
          <table:table-cell table:style-name="ce10" table:formula="of:=IF([.A20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4]=&quot;&quot;;&quot;&quot;;VLOOKUP([.A204];[$'Liste courses'.$A$2:$'Liste courses'.$C$41];2;1))">
            <text:p/>
          </table:table-cell>
          <table:table-cell table:style-name="ce10" table:formula="of:=IF([.A20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5]=&quot;&quot;;&quot;&quot;;VLOOKUP([.A205];[$'Liste courses'.$A$2:$'Liste courses'.$C$41];2;1))">
            <text:p/>
          </table:table-cell>
          <table:table-cell table:style-name="ce10" table:formula="of:=IF([.A20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6]=&quot;&quot;;&quot;&quot;;VLOOKUP([.A206];[$'Liste courses'.$A$2:$'Liste courses'.$C$41];2;1))">
            <text:p/>
          </table:table-cell>
          <table:table-cell table:style-name="ce10" table:formula="of:=IF([.A20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7]=&quot;&quot;;&quot;&quot;;VLOOKUP([.A207];[$'Liste courses'.$A$2:$'Liste courses'.$C$41];2;1))">
            <text:p/>
          </table:table-cell>
          <table:table-cell table:style-name="ce10" table:formula="of:=IF([.A20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8]=&quot;&quot;;&quot;&quot;;VLOOKUP([.A208];[$'Liste courses'.$A$2:$'Liste courses'.$C$41];2;1))">
            <text:p/>
          </table:table-cell>
          <table:table-cell table:style-name="ce10" table:formula="of:=IF([.A20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09]=&quot;&quot;;&quot;&quot;;VLOOKUP([.A209];[$'Liste courses'.$A$2:$'Liste courses'.$C$41];2;1))">
            <text:p/>
          </table:table-cell>
          <table:table-cell table:style-name="ce10" table:formula="of:=IF([.A20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0]=&quot;&quot;;&quot;&quot;;VLOOKUP([.A210];[$'Liste courses'.$A$2:$'Liste courses'.$C$41];2;1))">
            <text:p/>
          </table:table-cell>
          <table:table-cell table:style-name="ce10" table:formula="of:=IF([.A21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1]=&quot;&quot;;&quot;&quot;;VLOOKUP([.A211];[$'Liste courses'.$A$2:$'Liste courses'.$C$41];2;1))">
            <text:p/>
          </table:table-cell>
          <table:table-cell table:style-name="ce10" table:formula="of:=IF([.A211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2]=&quot;&quot;;&quot;&quot;;VLOOKUP([.A212];[$'Liste courses'.$A$2:$'Liste courses'.$C$41];2;1))">
            <text:p/>
          </table:table-cell>
          <table:table-cell table:style-name="ce10" table:formula="of:=IF([.A212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3]=&quot;&quot;;&quot;&quot;;VLOOKUP([.A213];[$'Liste courses'.$A$2:$'Liste courses'.$C$41];2;1))">
            <text:p/>
          </table:table-cell>
          <table:table-cell table:style-name="ce10" table:formula="of:=IF([.A213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4]=&quot;&quot;;&quot;&quot;;VLOOKUP([.A214];[$'Liste courses'.$A$2:$'Liste courses'.$C$41];2;1))">
            <text:p/>
          </table:table-cell>
          <table:table-cell table:style-name="ce10" table:formula="of:=IF([.A214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5]=&quot;&quot;;&quot;&quot;;VLOOKUP([.A215];[$'Liste courses'.$A$2:$'Liste courses'.$C$41];2;1))">
            <text:p/>
          </table:table-cell>
          <table:table-cell table:style-name="ce10" table:formula="of:=IF([.A215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6]=&quot;&quot;;&quot;&quot;;VLOOKUP([.A216];[$'Liste courses'.$A$2:$'Liste courses'.$C$41];2;1))">
            <text:p/>
          </table:table-cell>
          <table:table-cell table:style-name="ce10" table:formula="of:=IF([.A216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7]=&quot;&quot;;&quot;&quot;;VLOOKUP([.A217];[$'Liste courses'.$A$2:$'Liste courses'.$C$41];2;1))">
            <text:p/>
          </table:table-cell>
          <table:table-cell table:style-name="ce10" table:formula="of:=IF([.A217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8]=&quot;&quot;;&quot;&quot;;VLOOKUP([.A218];[$'Liste courses'.$A$2:$'Liste courses'.$C$41];2;1))">
            <text:p/>
          </table:table-cell>
          <table:table-cell table:style-name="ce10" table:formula="of:=IF([.A218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19]=&quot;&quot;;&quot;&quot;;VLOOKUP([.A219];[$'Liste courses'.$A$2:$'Liste courses'.$C$41];2;1))">
            <text:p/>
          </table:table-cell>
          <table:table-cell table:style-name="ce10" table:formula="of:=IF([.A219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7" table:formula="of:=IF([.A220]=&quot;&quot;;&quot;&quot;;VLOOKUP([.A220];[$'Liste courses'.$A$2:$'Liste courses'.$C$41];2;1))">
            <text:p/>
          </table:table-cell>
          <table:table-cell table:style-name="ce10" table:formula="of:=IF([.A220]=&quot;&quot;;&quot;&quot;;[.$B$1])">
            <text:p/>
          </table:table-cell>
          <table:table-cell table:style-name="ce14" table:number-columns-repeated="9"/>
          <table:table-cell table:number-columns-repeated="1012"/>
        </table:table-row>
        <table:table-row table:style-name="ro2">
          <table:table-cell/>
          <table:table-cell table:formula="of:=IF([.A221]=&quot;&quot;;&quot;&quot;;VLOOKUP([.A221];[$'Liste courses'.$A$2:$'Liste courses'.$C$41];2;1))">
            <text:p/>
          </table:table-cell>
          <table:table-cell table:style-name="ce11" table:formula="of:=IF([.A221]=&quot;&quot;;&quot;&quot;;[.$B$1])">
            <text:p/>
          </table:table-cell>
          <table:table-cell table:number-columns-repeated="1021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e courses" table:style-name="ta1" table:protected="true">
        <loext:table-protection loext:select-protected-cells="true" loext:select-unprotected-cells="true"/>
        <table:table-column table:style-name="co1" table:default-cell-style-name="ce20"/>
        <table:table-column table:style-name="co1" table:default-cell-style-name="Default"/>
        <table:table-column table:style-name="co5" table:default-cell-style-name="Default"/>
        <table:table-row table:style-name="ro3">
          <table:table-cell table:style-name="ce19" office:value-type="string" calcext:value-type="string">
            <text:p>Ordre</text:p>
          </table:table-cell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Nom</text:p>
          </table:table-cell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J14H8x+ OJ</text:p>
          </table:table-cell>
          <table:table-cell table:style-name="ce21" office:value-type="string" calcext:value-type="string">
            <text:p>Huit de couple avec barreur Jeune J14 Homme OJ</text:p>
          </table:table-cell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J14F8x+ OJ</text:p>
          </table:table-cell>
          <table:table-cell table:style-name="ce21" office:value-type="string" calcext:value-type="string">
            <text:p>Huit de couple avec barreur Jeune J14 Femme OJ</text:p>
          </table:table-cell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J14H4x+ OJ</text:p>
          </table:table-cell>
          <table:table-cell table:style-name="ce21" office:value-type="string" calcext:value-type="string">
            <text:p>Quatre de couple avec barreur Jeune J14 Homme OJ</text:p>
          </table:table-cell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J14F4x+ OJ</text:p>
          </table:table-cell>
          <table:table-cell table:style-name="ce21" office:value-type="string" calcext:value-type="string">
            <text:p>Quatre de couple avec barreur Jeune J14 Femme OJ</text:p>
          </table:table-cell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J14H4Yx+ OJ</text:p>
          </table:table-cell>
          <table:table-cell table:style-name="ce21" office:value-type="string" calcext:value-type="string">
            <text:p>Yolette de couple avec barreur Jeune J14 Homme OJ</text:p>
          </table:table-cell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J14F4Yx+ OJ</text:p>
          </table:table-cell>
          <table:table-cell table:style-name="ce21" office:value-type="string" calcext:value-type="string">
            <text:p>Yolette de couple avec barreur Jeune J14 Femme OJ</text:p>
          </table:table-cell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SF2x</text:p>
          </table:table-cell>
          <table:table-cell table:style-name="ce21" office:value-type="string" calcext:value-type="string">
            <text:p>Deux de couple Sénior Femme</text:p>
          </table:table-cell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J16F2x</text:p>
          </table:table-cell>
          <table:table-cell table:style-name="ce21" office:value-type="string" calcext:value-type="string">
            <text:p>Deux de couple Junior J16 Femme</text:p>
          </table:table-cell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J18F2x</text:p>
          </table:table-cell>
          <table:table-cell table:style-name="ce21" office:value-type="string" calcext:value-type="string">
            <text:p>Deux de couple Junior J18 Femme</text:p>
          </table:table-cell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J16F2-</text:p>
          </table:table-cell>
          <table:table-cell table:style-name="ce21" office:value-type="string" calcext:value-type="string">
            <text:p>Deux de pointe sans barreur Junior J16 Femme</text:p>
          </table:table-cell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J18F2-</text:p>
          </table:table-cell>
          <table:table-cell table:style-name="ce21" office:value-type="string" calcext:value-type="string">
            <text:p>Deux de pointe sans barreur Junior J18 Femme</text:p>
          </table:table-cell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SH1x</text:p>
          </table:table-cell>
          <table:table-cell table:style-name="ce21" office:value-type="string" calcext:value-type="string">
            <text:p>Skiff Sénior Homme</text:p>
          </table:table-cell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J16H1x</text:p>
          </table:table-cell>
          <table:table-cell table:style-name="ce21" office:value-type="string" calcext:value-type="string">
            <text:p>Skiff Junior J16 Homme</text:p>
          </table:table-cell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J18H1x</text:p>
          </table:table-cell>
          <table:table-cell table:style-name="ce21" office:value-type="string" calcext:value-type="string">
            <text:p>Skiff Junior J18 Homme</text:p>
          </table:table-cell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21" office:value-type="string" calcext:value-type="string">
            <text:p>J18H4x</text:p>
          </table:table-cell>
          <table:table-cell table:style-name="ce21" office:value-type="string" calcext:value-type="string">
            <text:p>Quatre de couple Junior J18 Homme</text:p>
          </table:table-cell>
        </table:table-row>
        <table:table-row table:style-name="ro3">
          <table:table-cell table:style-name="ce19" office:value-type="float" office:value="16" calcext:value-type="float">
            <text:p>16</text:p>
          </table:table-cell>
          <table:table-cell table:style-name="ce21" office:value-type="string" calcext:value-type="string">
            <text:p>J18H4+</text:p>
          </table:table-cell>
          <table:table-cell table:style-name="ce21" office:value-type="string" calcext:value-type="string">
            <text:p>Quatre de pointe avec barreur Junior J18 Homme</text:p>
          </table:table-cell>
        </table:table-row>
        <table:table-row table:style-name="ro3">
          <table:table-cell table:style-name="ce19" office:value-type="float" office:value="17" calcext:value-type="float">
            <text:p>17</text:p>
          </table:table-cell>
          <table:table-cell table:style-name="ce21" office:value-type="string" calcext:value-type="string">
            <text:p>MH2Cx 27</text:p>
          </table:table-cell>
          <table:table-cell table:style-name="ce21" office:value-type="string" calcext:value-type="string">
            <text:p>Canoë double Master Homme 27</text:p>
          </table:table-cell>
        </table:table-row>
        <table:table-row table:style-name="ro3">
          <table:table-cell table:style-name="ce19" office:value-type="float" office:value="18" calcext:value-type="float">
            <text:p>18</text:p>
          </table:table-cell>
          <table:table-cell table:style-name="ce21" office:value-type="string" calcext:value-type="string">
            <text:p>MF2Cx 27</text:p>
          </table:table-cell>
          <table:table-cell table:style-name="ce21" office:value-type="string" calcext:value-type="string">
            <text:p>Canoë double Master Femme 27</text:p>
          </table:table-cell>
        </table:table-row>
        <table:table-row table:style-name="ro3">
          <table:table-cell table:style-name="ce19" office:value-type="float" office:value="19" calcext:value-type="float">
            <text:p>19</text:p>
          </table:table-cell>
          <table:table-cell table:style-name="ce21" office:value-type="string" calcext:value-type="string">
            <text:p>MH2x 27</text:p>
          </table:table-cell>
          <table:table-cell table:style-name="ce21" office:value-type="string" calcext:value-type="string">
            <text:p>Deux de couple Master Homme 27</text:p>
          </table:table-cell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21" office:value-type="string" calcext:value-type="string">
            <text:p>MF2x 27</text:p>
          </table:table-cell>
          <table:table-cell table:style-name="ce21" office:value-type="string" calcext:value-type="string">
            <text:p>Deux de couple Master Femme 27</text:p>
          </table:table-cell>
        </table:table-row>
        <table:table-row table:style-name="ro3">
          <table:table-cell table:style-name="ce19" office:value-type="float" office:value="21" calcext:value-type="float">
            <text:p>21</text:p>
          </table:table-cell>
          <table:table-cell table:style-name="ce21" office:value-type="string" calcext:value-type="string">
            <text:p>SF4x</text:p>
          </table:table-cell>
          <table:table-cell table:style-name="ce21" office:value-type="string" calcext:value-type="string">
            <text:p>Quatre de couple Sénior Femme</text:p>
          </table:table-cell>
        </table:table-row>
        <table:table-row table:style-name="ro3">
          <table:table-cell table:style-name="ce19" office:value-type="float" office:value="22" calcext:value-type="float">
            <text:p>22</text:p>
          </table:table-cell>
          <table:table-cell table:style-name="ce21" office:value-type="string" calcext:value-type="string">
            <text:p>J12H4Yx+</text:p>
          </table:table-cell>
          <table:table-cell table:style-name="ce21" office:value-type="string" calcext:value-type="string">
            <text:p>Yolette de couple avec barreur Jeune J12 Homme</text:p>
          </table:table-cell>
        </table:table-row>
        <table:table-row table:style-name="ro3">
          <table:table-cell table:style-name="ce19" office:value-type="float" office:value="23" calcext:value-type="float">
            <text:p>23</text:p>
          </table:table-cell>
          <table:table-cell table:style-name="ce21" office:value-type="string" calcext:value-type="string">
            <text:p>J12F4Yx+</text:p>
          </table:table-cell>
          <table:table-cell table:style-name="ce21" office:value-type="string" calcext:value-type="string">
            <text:p>Yolette de couple avec barreur Jeune J12 Femme</text:p>
          </table:table-cell>
        </table:table-row>
        <table:table-row table:style-name="ro3">
          <table:table-cell table:style-name="ce19" office:value-type="float" office:value="24" calcext:value-type="float">
            <text:p>24</text:p>
          </table:table-cell>
          <table:table-cell table:style-name="ce21" office:value-type="string" calcext:value-type="string">
            <text:p>J18H4Yx+ DEB</text:p>
          </table:table-cell>
          <table:table-cell table:style-name="ce21" office:value-type="string" calcext:value-type="string">
            <text:p>Yolette de couple avec barreur Junior J18 Homme DEB</text:p>
          </table:table-cell>
        </table:table-row>
        <table:table-row table:style-name="ro3">
          <table:table-cell table:style-name="ce19" office:value-type="float" office:value="25" calcext:value-type="float">
            <text:p>25</text:p>
          </table:table-cell>
          <table:table-cell table:style-name="ce21" office:value-type="string" calcext:value-type="string">
            <text:p>J14H4x+</text:p>
          </table:table-cell>
          <table:table-cell table:style-name="ce21" office:value-type="string" calcext:value-type="string">
            <text:p>Quatre de couple avec barreur Jeune J14 Homme</text:p>
          </table:table-cell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21" office:value-type="string" calcext:value-type="string">
            <text:p>J14F4x+</text:p>
          </table:table-cell>
          <table:table-cell table:style-name="ce21" office:value-type="string" calcext:value-type="string">
            <text:p>Quatre de couple avec barreur Jeune J14 Femme</text:p>
          </table:table-cell>
        </table:table-row>
        <table:table-row table:style-name="ro3">
          <table:table-cell table:style-name="ce19" office:value-type="float" office:value="27" calcext:value-type="float">
            <text:p>27</text:p>
          </table:table-cell>
          <table:table-cell table:style-name="ce21" office:value-type="string" calcext:value-type="string">
            <text:p>SH2x</text:p>
          </table:table-cell>
          <table:table-cell table:style-name="ce21" office:value-type="string" calcext:value-type="string">
            <text:p>Deux de couple Sénior Homme</text:p>
          </table:table-cell>
        </table:table-row>
        <table:table-row table:style-name="ro3"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J16H2x</text:p>
          </table:table-cell>
          <table:table-cell table:style-name="ce21" office:value-type="string" calcext:value-type="string">
            <text:p>Deux de couple Junior J16 Homme</text:p>
          </table:table-cell>
        </table:table-row>
        <table:table-row table:style-name="ro3">
          <table:table-cell table:style-name="ce19" office:value-type="float" office:value="29" calcext:value-type="float">
            <text:p>29</text:p>
          </table:table-cell>
          <table:table-cell table:style-name="ce21" office:value-type="string" calcext:value-type="string">
            <text:p>J18H2x</text:p>
          </table:table-cell>
          <table:table-cell table:style-name="ce21" office:value-type="string" calcext:value-type="string">
            <text:p>Deux de couple Junior J18 Homme</text:p>
          </table:table-cell>
        </table:table-row>
        <table:table-row table:style-name="ro3">
          <table:table-cell table:style-name="ce19" office:value-type="float" office:value="30" calcext:value-type="float">
            <text:p>30</text:p>
          </table:table-cell>
          <table:table-cell table:style-name="ce21" office:value-type="string" calcext:value-type="string">
            <text:p>J16H2-</text:p>
          </table:table-cell>
          <table:table-cell table:style-name="ce21" office:value-type="string" calcext:value-type="string">
            <text:p>Deux de pointe sans barreur Junior J16 Homme</text:p>
          </table:table-cell>
        </table:table-row>
        <table:table-row table:style-name="ro3">
          <table:table-cell table:style-name="ce19" office:value-type="float" office:value="31" calcext:value-type="float">
            <text:p>31</text:p>
          </table:table-cell>
          <table:table-cell table:style-name="ce21" office:value-type="string" calcext:value-type="string">
            <text:p>J18H2-</text:p>
          </table:table-cell>
          <table:table-cell table:style-name="ce21" office:value-type="string" calcext:value-type="string">
            <text:p>Deux de pointe sans barreur Junior J18 Homme</text:p>
          </table:table-cell>
        </table:table-row>
        <table:table-row table:style-name="ro3">
          <table:table-cell table:style-name="ce19" office:value-type="float" office:value="32" calcext:value-type="float">
            <text:p>32</text:p>
          </table:table-cell>
          <table:table-cell table:style-name="ce21" office:value-type="string" calcext:value-type="string">
            <text:p>SF1x</text:p>
          </table:table-cell>
          <table:table-cell table:style-name="ce21" office:value-type="string" calcext:value-type="string">
            <text:p>Skiff Sénior Femme</text:p>
          </table:table-cell>
        </table:table-row>
        <table:table-row table:style-name="ro3"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J16F1x</text:p>
          </table:table-cell>
          <table:table-cell table:style-name="ce21" office:value-type="string" calcext:value-type="string">
            <text:p>Skiff Junior J16 Femme</text:p>
          </table:table-cell>
        </table:table-row>
        <table:table-row table:style-name="ro3">
          <table:table-cell table:style-name="ce19" office:value-type="float" office:value="34" calcext:value-type="float">
            <text:p>34</text:p>
          </table:table-cell>
          <table:table-cell table:style-name="ce21" office:value-type="string" calcext:value-type="string">
            <text:p>J18F1x</text:p>
          </table:table-cell>
          <table:table-cell table:style-name="ce21" office:value-type="string" calcext:value-type="string">
            <text:p>Skiff Junior J18 Femme</text:p>
          </table:table-cell>
        </table:table-row>
        <table:table-row table:style-name="ro3">
          <table:table-cell table:style-name="ce19" office:value-type="float" office:value="35" calcext:value-type="float">
            <text:p>35</text:p>
          </table:table-cell>
          <table:table-cell table:style-name="ce21" office:value-type="string" calcext:value-type="string">
            <text:p>J18F4x</text:p>
          </table:table-cell>
          <table:table-cell table:style-name="ce21" office:value-type="string" calcext:value-type="string">
            <text:p>Quatre de couple Junior J18 Femme</text:p>
          </table:table-cell>
        </table:table-row>
        <table:table-row table:style-name="ro3">
          <table:table-cell table:style-name="ce19" office:value-type="float" office:value="36" calcext:value-type="float">
            <text:p>36</text:p>
          </table:table-cell>
          <table:table-cell table:style-name="ce21" office:value-type="string" calcext:value-type="string">
            <text:p>MH4Yx+ 27</text:p>
          </table:table-cell>
          <table:table-cell table:style-name="ce21" office:value-type="string" calcext:value-type="string">
            <text:p>Yolette de couple avec barreur Master Homme 27</text:p>
          </table:table-cell>
        </table:table-row>
        <table:table-row table:style-name="ro3">
          <table:table-cell table:style-name="ce19" office:value-type="float" office:value="37" calcext:value-type="float">
            <text:p>37</text:p>
          </table:table-cell>
          <table:table-cell table:style-name="ce21" office:value-type="string" calcext:value-type="string">
            <text:p>MF4Yx+ 27</text:p>
          </table:table-cell>
          <table:table-cell table:style-name="ce21" office:value-type="string" calcext:value-type="string">
            <text:p>Yolette de couple avec barreur Master Femme 27</text:p>
          </table:table-cell>
        </table:table-row>
        <table:table-row table:style-name="ro3">
          <table:table-cell table:style-name="ce19" office:value-type="float" office:value="38" calcext:value-type="float">
            <text:p>38</text:p>
          </table:table-cell>
          <table:table-cell table:style-name="ce21" office:value-type="string" calcext:value-type="string">
            <text:p>MH4x 27</text:p>
          </table:table-cell>
          <table:table-cell table:style-name="ce21" office:value-type="string" calcext:value-type="string">
            <text:p>Quatre de couple Master Homme 27</text:p>
          </table:table-cell>
        </table:table-row>
        <table:table-row table:style-name="ro3">
          <table:table-cell table:style-name="ce19" office:value-type="float" office:value="39" calcext:value-type="float">
            <text:p>39</text:p>
          </table:table-cell>
          <table:table-cell table:style-name="ce21" office:value-type="string" calcext:value-type="string">
            <text:p>MF4x 27</text:p>
          </table:table-cell>
          <table:table-cell table:style-name="ce21" office:value-type="string" calcext:value-type="string">
            <text:p>Quatre de couple Master Femme 27</text:p>
          </table:table-cell>
        </table:table-row>
        <table:table-row table:style-name="ro3">
          <table:table-cell table:style-name="ce19" office:value-type="float" office:value="40" calcext:value-type="float">
            <text:p>40</text:p>
          </table:table-cell>
          <table:table-cell table:style-name="ce21" office:value-type="string" calcext:value-type="string">
            <text:p>SH8+</text:p>
          </table:table-cell>
          <table:table-cell table:style-name="ce21" office:value-type="string" calcext:value-type="string">
            <text:p>Huit de pointe avec barreur Sénior Homme</text:p>
          </table:table-cell>
        </table:table-row>
        <table:table-row table:style-name="ro2" table:number-rows-repeated="104853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7T22:43:45.100575966</meta:creation-date>
    <dc:date>2019-10-07T23:15:19.675132811</dc:date>
    <meta:editing-duration>PT4M5S</meta:editing-duration>
    <meta:editing-cycles>1</meta:editing-cycles>
    <meta:document-statistic meta:table-count="2" meta:cell-count="575" meta:object-count="0"/>
    <meta:generator>LibreOffice/6.3.0.4$Linux_X86_64 LibreOffice_project/30$Build-4</meta:generator>
  </office:meta>
</office:document-meta>
</file>